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231a8a" style:font-name-asian="Verdana2" style:font-size-asian="11pt" style:font-weight-asian="bold" style:font-name-complex="Verdana2"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222222" style:font-name="Verdana1" fo:letter-spacing="normal" fo:font-style="normal" officeooo:rsid="0011398e" style:font-size-asian="9.60000038146973pt" style:font-weight-complex="bold"/>
    </style:style>
    <style:style style:name="T4" style:family="text">
      <style:text-properties fo:font-variant="normal" fo:text-transform="none" fo:color="#222222" style:font-name="Verdana1" fo:letter-spacing="normal" fo:font-style="normal" officeooo:rsid="0016cbbf" style:font-size-asian="9.60000038146973pt" style:font-weight-complex="bold"/>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officeooo:rsid="00211d3b"/>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40002 CD – FP - PS </text:span><text:span text:style-name="T2">del señor diputado Pinotti, por el cual se solicita disponga arbitrar las medidas necesarias para la puesta en marcha de prestaciones de salud para niñas y niños, que por motivo del cierre de la clínica NACER de la ciudad de Rafaela, departamento Castellanos, deban ser abordadas por los efectores del subsector público de todos los niveles de la citada ciudad y región</text:span><text:span text:style-name="T5">; por haber perdido vigencia; y, por las razones expuestas en los fundamentos y las que podrá dar el miembro informante, esta Comisión aconseja su archivo.</text:span><draw:frame draw:style-name="fr1" draw:name="image1.png" text:anchor-type="char" svg:x="1.981cm" svg:y="-3cm" svg:width="8.999cm" svg:height="2.05cm" draw:z-index="1"><draw:image xlink:href="Pictures/100002010000082F000001DDFD71521AB6C9787A.png" xlink:type="simple" xlink:show="embed" xlink:actuate="onLoad" loext:mime-type="image/png"/></draw:frame></text:p>
      <text:p text:style-name="P4"/>
      <text:p text:style-name="P5">Sala de la Comisión en <text:span text:style-name="T6">Zoom</text:span>, <text:span text:style-name="T6">21 de octubre de 2020.</text:span></text:p>
      <text:p text:style-name="P8">FIRMANTES: <text:span text:style-name="T3">CIANCIO – </text:span><text:span text:style-name="T4">ARMAS BELAVI -</text:span><text:span text:style-name="T3"> HYNES – GONZÁLEZ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6:26.491836442</dc:date>
    <meta:editing-duration>PT1M38S</meta:editing-duration>
    <meta:editing-cycles>3</meta:editing-cycles>
    <meta:document-statistic meta:table-count="1" meta:image-count="3" meta:object-count="0" meta:page-count="1" meta:paragraph-count="6" meta:word-count="152" meta:character-count="929" meta:non-whitespace-character-count="774"/>
  </office:meta>
</office:document-meta>
</file>